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C#m C#m F#m G#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C#m B C#m B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C#m</text:p>
      <text:p><text:s text:c="59"/>B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E <text:s/>B E <text:s/>B</text:p>
      <text:p>Tous les enfants de <text:span text:style-name="Measure_20__23_2">Jah</text:span> ne virent pas au cli<text:span text:style-name="Measure_20__23_1">ché</text:span> <text:s text:c="5"/>C#m B C#m B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